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ans" svg:font-family="'PT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transparent">
        <style:background-image/>
      </style:table-properties>
    </style:style>
    <style:style style:name="Таблица1.A" style:family="table-column">
      <style:table-column-properties style:column-width="1.871cm"/>
    </style:style>
    <style:style style:name="Таблица1.B" style:family="table-column">
      <style:table-column-properties style:column-width="12.811cm"/>
    </style:style>
    <style:style style:name="Таблица1.C" style:family="table-column">
      <style:table-column-properties style:column-width="2.318cm"/>
    </style:style>
    <style:style style:name="Таблица1.A1" style:family="table-cell">
      <style:table-cell-properties style:vertical-align="middle" fo:background-color="#eeeeee" fo:padding-left="0cm" fo:padding-right="0cm" fo:padding-top="0.212cm" fo:padding-bottom="0cm" fo:border-left="none" fo:border-right="none" fo:border-top="0.05pt solid #c7c1b6" fo:border-bottom="none">
        <style:background-image/>
      </style:table-cell-properties>
    </style:style>
    <style:style style:name="Таблица1.A2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2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2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3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3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3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4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4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4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5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5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5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6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6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6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7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7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7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8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8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8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9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9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9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10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10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10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11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11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11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12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12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12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13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13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13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A14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B14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Таблица1.C14" style:family="table-cell">
      <style:table-cell-properties style:vertical-align="middle" fo:padding-left="0cm" fo:padding-right="0cm" fo:padding-top="0.212cm" fo:padding-bottom="0cm" fo:border-left="none" fo:border-right="none" fo:border-top="0.05pt solid #c7c1b6" fo:border-bottom="none"/>
    </style:style>
    <style:style style:name="P1" style:family="paragraph" style:parent-style-name="Heading_20_6">
      <style:paragraph-properties fo:margin-left="0.132cm" fo:margin-right="0.132cm" fo:margin-top="0cm" fo:margin-bottom="0.132cm" loext:contextual-spacing="false" style:line-height-at-least="0.582cm" fo:text-indent="0cm" style:auto-text-indent="false"/>
      <style:text-properties fo:color="#777777" style:font-name="PT Sans" fo:font-size="12pt" fo:font-weight="bold"/>
    </style:style>
    <style:style style:name="P2" style:family="paragraph" style:parent-style-name="Table_20_Heading">
      <style:paragraph-properties fo:line-height="142%" fo:text-align="start" style:justify-single-word="false"/>
    </style:style>
    <style:style style:name="P3" style:family="paragraph" style:parent-style-name="Table_20_Contents">
      <style:paragraph-properties fo:line-height="142%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Heading_20_2">
      <style:text-properties fo:font-variant="normal" fo:text-transform="none" fo:color="#008ad1" style:text-line-through-style="none" style:text-line-through-type="none" style:font-name="PT Sans" fo:font-size="19.5pt" fo:letter-spacing="normal" fo:font-style="normal" style:text-underline-style="none" fo:font-weight="normal" style:text-blinking="false" fo:background-color="transparent" fo:padding-left="0cm" fo:padding-right="0cm" fo:padding-top="0cm" fo:padding-bottom="0.053cm" fo:border-left="none" fo:border-right="none" fo:border-top="none" fo:border-bottom="0.06pt dashed #008ad1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Презентации факультетов и институтов МАИ</text:h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Время начала</text:p>
          </table:table-cell>
          <table:table-cell table:style-name="Таблица1.A1" office:value-type="string">
            <text:p text:style-name="P2">Факультет/институт МАИ</text:p>
          </table:table-cell>
          <table:table-cell table:style-name="Таблица1.A1" office:value-type="string">
            <text:p text:style-name="P2">Аудитория</text:p>
          </table:table-cell>
        </table:table-row>
        <table:table-row>
          <table:table-cell table:style-name="Таблица1.A2" table:number-rows-spanned="3" office:value-type="string">
            <text:p text:style-name="P3">10:00</text:p>
          </table:table-cell>
          <table:table-cell table:style-name="Таблица1.B2" office:value-type="string">
            <text:h text:style-name="P1" text:outline-level="6">Факультет №1 «Авиационная техника»</text:h>
            <text:p text:style-name="P3"><text:span text:style-name="T1">Ефремов А. В.</text:span><text:line-break/><text:span text:style-name="T1">Декан факультета №1 «Авиационная техника»</text:span></text:p>
          </table:table-cell>
          <table:table-cell table:style-name="Таблица1.C2" office:value-type="string">
            <text:p text:style-name="P3">221В</text:p>
          </table:table-cell>
        </table:table-row>
        <table:table-row>
          <table:covered-table-cell/>
          <table:table-cell table:style-name="Таблица1.B3" office:value-type="string">
            <text:h text:style-name="P1" text:outline-level="6">Институт №3. «Бортовая электроника и техническая кибернетика: твоё успешное будущее»</text:h>
            <text:p text:style-name="P3"><text:span text:style-name="T1">Санакина Софья</text:span><text:line-break/><text:span text:style-name="T1">Заместитель ответственного секретаря меганаправления №3 МАИ</text:span></text:p>
          </table:table-cell>
          <table:table-cell table:style-name="Таблица1.C3" office:value-type="string">
            <text:p text:style-name="P3">214В</text:p>
          </table:table-cell>
        </table:table-row>
        <table:table-row>
          <table:covered-table-cell/>
          <table:table-cell table:style-name="Таблица1.B4" office:value-type="string">
            <text:h text:style-name="P1" text:outline-level="6">Институт №6. «Аэрокосмический институт - профессиональный рост в условиях опережающего развития прикладных направлений Российской космонавтики»</text:h>
            <text:p text:style-name="P3"><text:span text:style-name="T1">Тушавина О.В.</text:span><text:line-break/><text:span text:style-name="T1">Директор дирекции института №6 «Аэрокосмический»</text:span></text:p>
          </table:table-cell>
          <table:table-cell table:style-name="Таблица1.C4" office:value-type="string">
            <text:p text:style-name="P3">228В</text:p>
          </table:table-cell>
        </table:table-row>
        <table:table-row>
          <table:table-cell table:style-name="Таблица1.A5" table:number-rows-spanned="3" office:value-type="string">
            <text:p text:style-name="P3">10:45</text:p>
          </table:table-cell>
          <table:table-cell table:style-name="Таблица1.B5" office:value-type="string">
            <text:h text:style-name="P1" text:outline-level="6">Институт №2. «Построй своё будущее в области двигателестроения в России»</text:h>
            <text:p text:style-name="P3"><text:span text:style-name="T1">Монахова В.П.</text:span><text:line-break/><text:span text:style-name="T1">Директор дирекции института №2 «Авиационные, ракетные двигатели и энергетические установки»</text:span></text:p>
          </table:table-cell>
          <table:table-cell table:style-name="Таблица1.C5" office:value-type="string">
            <text:p text:style-name="P3">221В</text:p>
          </table:table-cell>
        </table:table-row>
        <table:table-row>
          <table:covered-table-cell/>
          <table:table-cell table:style-name="Таблица1.B6" office:value-type="string">
            <text:h text:style-name="P1" text:outline-level="6">Институт №4 «Радиоэлектроника, инфокоммуникации и информационная безопасность»</text:h>
            <text:p text:style-name="P3"><text:span text:style-name="T1">Кирдяшкин В.В.</text:span><text:line-break/><text:span text:style-name="T1">Директор дирекции института №4 МАИ</text:span></text:p>
          </table:table-cell>
          <table:table-cell table:style-name="Таблица1.C6" office:value-type="string">
            <text:p text:style-name="P3">214В</text:p>
          </table:table-cell>
        </table:table-row>
        <table:table-row>
          <table:covered-table-cell/>
          <table:table-cell table:style-name="Таблица1.B7" office:value-type="string">
            <text:h text:style-name="P1" text:outline-level="6">Факультет №8. «Искусственный интеллект и машинное обучение - актуальное направление подготовки специалистов IT-отрасли»</text:h>
            <text:p text:style-name="P3"><text:span text:style-name="T1">Сошников Д.В.</text:span> <text:line-break/><text:span text:style-name="T1">Координатор академических программ департамента стратегических технологий Microsoft</text:span> </text:p>
          </table:table-cell>
          <table:table-cell table:style-name="Таблица1.C7" office:value-type="string">
            <text:p text:style-name="P3">228В</text:p>
          </table:table-cell>
        </table:table-row>
        <table:table-row>
          <table:table-cell table:style-name="Таблица1.A8" table:number-rows-spanned="3" office:value-type="string">
            <text:p text:style-name="P3">11:30</text:p>
          </table:table-cell>
          <table:table-cell table:style-name="Таблица1.B8" office:value-type="string">
            <text:h text:style-name="P1" text:outline-level="6">Факультет №7. «Робототехнические системы и комплексы вооружения ЛА»</text:h>
            <text:p text:style-name="P3"><text:span text:style-name="T1">Неретин Е.С.</text:span> <text:line-break/><text:span text:style-name="T1">Заведующий кафедрой 701 «Системное проектирование авиакомплексов»</text:span></text:p>
          </table:table-cell>
          <table:table-cell table:style-name="Таблица1.C8" office:value-type="string">
            <text:p text:style-name="P3">221В</text:p>
          </table:table-cell>
        </table:table-row>
        <table:table-row>
          <table:covered-table-cell/>
          <table:table-cell table:style-name="Таблица1.B9" office:value-type="string">
            <text:h text:style-name="P1" text:outline-level="6">Институт №11. «Материалы и технологии будущего»</text:h>
            <text:p text:style-name="P3"><text:span text:style-name="T1">Беспалов А.В.</text:span> <text:line-break/><text:span text:style-name="T1">Директор дирекции института №11 «Институт материаловедения и технологий </text:span><text:soft-page-break/><text:span text:style-name="T1">материалов»</text:span></text:p>
          </table:table-cell>
          <table:table-cell table:style-name="Таблица1.C9" office:value-type="string">
            <text:p text:style-name="P3">214В</text:p>
          </table:table-cell>
        </table:table-row>
        <table:table-row>
          <table:covered-table-cell/>
          <table:table-cell table:style-name="Таблица1.B10" office:value-type="string">
            <text:h text:style-name="P1" text:outline-level="6">Институт №12 «Аэрокосмические наукоемкие технологии и производства»</text:h>
            <text:p text:style-name="P3"><text:span text:style-name="T1">Иосифов П.А.</text:span> <text:line-break/><text:span text:style-name="T1">Директор дирекции института №12 «Аэрокосмические наукоёмкие технологии и производства»</text:span></text:p>
          </table:table-cell>
          <table:table-cell table:style-name="Таблица1.C10" office:value-type="string">
            <text:p text:style-name="P3">228В</text:p>
          </table:table-cell>
        </table:table-row>
        <table:table-row>
          <table:table-cell table:style-name="Таблица1.A11" table:number-rows-spanned="3" office:value-type="string">
            <text:p text:style-name="P3">12:15</text:p>
          </table:table-cell>
          <table:table-cell table:style-name="Таблица1.B11" office:value-type="string">
            <text:h text:style-name="P1" text:outline-level="6">Институт №5. «Основные направления подготовки экономико-управленческих кадров для аэрокосмической промышленности»</text:h>
            <text:p text:style-name="P3"><text:span text:style-name="T1">Новиков С.В.</text:span> <text:line-break/><text:span text:style-name="T1">И.о. директора дирекции института №5 «Инженерной экономики и гуманитарных наук»</text:span> </text:p>
          </table:table-cell>
          <table:table-cell table:style-name="Таблица1.C11" office:value-type="string">
            <text:p text:style-name="P3">221В</text:p>
          </table:table-cell>
        </table:table-row>
        <table:table-row>
          <table:covered-table-cell/>
          <table:table-cell table:style-name="Таблица1.B12" office:value-type="string">
            <text:h text:style-name="P1" text:outline-level="6">Институт №9. «Основные концепции развития общеинженерной подготовки специалистов для аэрокосмической отрасли»</text:h>
            <text:p text:style-name="P3"><text:span text:style-name="T1">Рабинский Л.Н.</text:span> <text:line-break/><text:span text:style-name="T1">Директор дирекции института №9 «Общеинженерной подготовки»</text:span> </text:p>
          </table:table-cell>
          <table:table-cell table:style-name="Таблица1.C12" office:value-type="string">
            <text:p text:style-name="P3">214В</text:p>
          </table:table-cell>
        </table:table-row>
        <table:table-row>
          <table:covered-table-cell/>
          <table:table-cell table:style-name="Таблица1.B13" office:value-type="string">
            <text:h text:style-name="P1" text:outline-level="6">Особенности поступления и порядок обучения по программе подготовки офицеров для военной службы по контракту</text:h>
            <text:p text:style-name="P3"><text:span text:style-name="T1">Мельниченко Сергей Валерьевич</text:span> <text:line-break/><text:span text:style-name="T1">Начальник учебной части - заместитель начальника, Учебный военный центр МАИ</text:span> </text:p>
          </table:table-cell>
          <table:table-cell table:style-name="Таблица1.C13" office:value-type="string">
            <text:p text:style-name="P3">228В</text:p>
          </table:table-cell>
        </table:table-row>
        <table:table-row>
          <table:table-cell table:style-name="Таблица1.A14" office:value-type="string">
            <text:p text:style-name="P3">13:00</text:p>
          </table:table-cell>
          <table:table-cell table:style-name="Таблица1.B14" office:value-type="string">
            <text:h text:style-name="P1" text:outline-level="6">Институт №10 «Иностранных языков»</text:h>
            <text:p text:style-name="Table_20_Contents"/>
          </table:table-cell>
          <table:table-cell table:style-name="Таблица1.C14" office:value-type="string">
            <text:p text:style-name="P3">221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PT Sans" svg:font-family="'PT Sans'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4.4.4.3$Windows_x86 LibreOffice_project/2c39ebcf046445232b798108aa8a7e7d89552ea8</meta:generator>
    <dc:date>2019-01-30T19:16:26.895000000</dc:date>
    <meta:document-statistic meta:table-count="1" meta:image-count="0" meta:object-count="0" meta:page-count="2" meta:paragraph-count="47" meta:word-count="261" meta:character-count="2230" meta:non-whitespace-character-count="2005"/>
    <meta:user-defined meta:name="Info 1"/>
    <meta:user-defined meta:name="Info 2"/>
    <meta:user-defined meta:name="Info 3"/>
    <meta:user-defined meta:name="Info 4"/>
  </office:meta>
</office:document-meta>
</file>